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font-size-asian="14pt" style:font-style-asian="normal" style:font-size-complex="14pt" style:font-style-complex="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tyle-asian="normal" style:font-size-complex="14pt" style:font-style-complex="normal"/>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font-size-asian="14pt" style:font-size-complex="14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language="ru" fo:country="RU" fo:font-style="normal" fo:font-weight="bold" style:font-weight-asian="bold" style:font-weight-complex="bold"/>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20pt" fo:letter-spacing="normal" fo:font-style="normal" fo:font-weight="normal"/>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Arial1" fo:font-size="14pt" fo:letter-spacing="normal" fo:font-style="normal" fo:font-weight="normal" style:font-size-asian="14pt" style:font-size-complex="14pt"/>
    </style:style>
    <style:style style:name="P16" style:family="paragraph" style:parent-style-name="Text_20_body">
      <style:paragraph-properties fo:text-align="center" style:justify-single-word="false"/>
      <style:text-properties fo:font-variant="normal" fo:text-transform="none" fo:color="#000000" style:font-name="Times New Roman1" fo:font-size="14pt" fo:letter-spacing="normal" fo:font-style="normal" fo:font-weight="bold" style:font-size-asian="14pt" style:font-size-complex="14pt"/>
    </style:style>
    <style:style style:name="P17" style:family="paragraph" style:parent-style-name="Text_20_body" style:master-page-name="">
      <style:paragraph-properties fo:margin-left="0.291cm" fo:margin-right="0cm" fo:margin-top="0cm" fo:margin-bottom="0cm" fo:orphans="2" fo:widows="2" fo:text-indent="0cm" style:auto-text-indent="false" style:page-number="auto" fo:padding="0cm" fo:border="none"/>
      <style:text-properties fo:font-variant="normal" fo:text-transform="none" fo:color="#000000" style:font-name="Times New Roman1" fo:font-size="14pt" fo:letter-spacing="normal" fo:font-style="normal" fo:font-weight="normal"/>
    </style:style>
    <style:style style:name="P18" style:family="paragraph" style:parent-style-name="Text_20_body">
      <style:paragraph-properties fo:margin-left="0.291cm" fo:margin-right="0cm" fo:margin-top="0cm" fo:margin-bottom="0cm"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9" style:family="paragraph" style:parent-style-name="Text_20_body" style:master-page-name="">
      <style:paragraph-properties fo:margin-left="0.212cm" fo:margin-right="0cm" fo:margin-top="0cm" fo:margin-bottom="0cm" fo:orphans="2" fo:widows="2" fo:text-indent="0cm" style:auto-text-indent="false" style:page-number="auto" fo:padding="0cm" fo:border="none"/>
      <style:text-properties fo:font-variant="normal" fo:text-transform="none" fo:color="#000000" style:font-name="Times New Roman1" fo:font-size="14pt" fo:letter-spacing="normal" fo:font-style="normal" fo:font-weight="normal"/>
    </style:style>
    <style:style style:name="P20" style:family="paragraph" style:parent-style-name="Text_20_body">
      <style:paragraph-properties fo:margin-left="0.212cm" fo:margin-right="0cm" fo:margin-top="0cm" fo:margin-bottom="0cm"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21" style:family="paragraph" style:parent-style-name="Text_20_body" style:master-page-name="">
      <style:paragraph-properties fo:margin-left="0.132cm" fo:margin-right="0cm" fo:margin-top="0cm" fo:margin-bottom="0cm" fo:text-align="justify" style:justify-single-word="false" fo:orphans="2" fo:widows="2" fo:text-indent="0cm" style:auto-text-indent="false" style:page-number="auto" fo:padding="0cm" fo:border="none"/>
      <style:text-properties fo:font-variant="normal" fo:text-transform="none" fo:color="#000000" style:font-name="Times New Roman1" fo:font-size="14pt" fo:letter-spacing="normal" fo:font-style="normal" fo:font-weight="normal"/>
    </style:style>
    <style:style style:name="P22" style:family="paragraph" style:parent-style-name="Text_20_body">
      <style:paragraph-properties fo:margin-left="1.249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23" style:family="paragraph" style:parent-style-name="Text_20_body">
      <style:paragraph-properties fo:margin-left="1.249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font-size-asian="14pt" style:font-style-asian="normal" style:font-size-complex="14pt" style:font-style-complex="normal"/>
    </style:style>
    <style:style style:name="P24" style:family="paragraph" style:parent-style-name="Text_20_body">
      <style:paragraph-properties fo:margin-left="3.747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26" style:family="paragraph" style:parent-style-name="Text_20_body">
      <style:paragraph-properties fo:margin-left="0cm" fo:margin-right="0cm" fo:margin-top="0cm" fo:margin-bottom="0cm"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27" style:family="paragraph" style:parent-style-name="Text_20_body">
      <style:paragraph-properties fo:margin-left="0cm" fo:margin-right="0cm" fo:margin-top="0cm" fo:margin-bottom="0cm"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language="ru" fo:country="RU" fo:font-style="normal" fo:font-weight="normal" style:font-size-asian="14pt" style:font-style-asian="normal" style:font-size-complex="14pt" style:font-style-complex="normal"/>
    </style:style>
    <style:style style:name="P29" style:family="paragraph" style:parent-style-name="Text_20_body">
      <style:paragraph-properties fo:margin-top="0cm" fo:margin-bottom="0.007cm"/>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language="ru" fo:country="RU" fo:font-weight="bold"/>
    </style:style>
    <style:style style:name="T4" style:family="text">
      <style:text-properties style:font-name="Times New Roman1" fo:font-weight="bold"/>
    </style:style>
    <style:style style:name="T5" style:family="text">
      <style:text-properties style:font-name="Times New Roman1" fo:font-size="14pt"/>
    </style:style>
    <style:style style:name="T6" style:family="text">
      <style:text-properties style:font-name="Times New Roman1" fo:font-size="14pt" fo:language="ru" fo:country="RU"/>
    </style:style>
    <style:style style:name="T7" style:family="text">
      <style:text-properties style:font-name="Times New Roman1" fo:font-size="14pt" fo:language="ru" fo:country="RU" style:font-size-asian="14pt" style:font-size-complex="14pt"/>
    </style:style>
    <style:style style:name="T8" style:family="text">
      <style:text-properties style:font-name="Times New Roman1" fo:font-size="14pt" fo:language="ru" fo:country="RU" style:font-size-asian="14pt" style:font-style-asian="normal" style:font-weight-asian="normal" style:font-size-complex="14pt" style:font-style-complex="normal" style:font-weight-complex="normal"/>
    </style:style>
    <style:style style:name="T9" style:family="text">
      <style:text-properties style:font-name="Times New Roman1" fo:font-size="14pt" fo:language="ru" fo:country="RU" fo:font-style="italic" fo:font-weight="bold" style:font-size-asian="14pt" style:font-style-asian="italic" style:font-weight-asian="bold" style:font-size-complex="14pt" style:font-style-complex="italic" style:font-weight-complex="bold"/>
    </style:style>
    <style:style style:name="T10" style:family="text">
      <style:text-properties style:font-name="Times New Roman1" fo:font-size="14pt" fo:language="ru" fo:country="RU" style:font-style-asian="normal" style:font-weight-asian="normal" style:font-style-complex="normal" style:font-weight-complex="normal"/>
    </style:style>
    <style:style style:name="T11" style:family="tex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12" style:family="text">
      <style:text-properties style:font-name="Times New Roman1" fo:font-size="14pt" style:font-style-asian="normal" style:font-weight-asian="normal" style:font-style-complex="normal" style:font-weight-complex="normal"/>
    </style:style>
    <style:style style:name="T13" style:family="text">
      <style:text-properties style:font-name="Times New Roman1" fo:font-size="20pt"/>
    </style:style>
    <style:style style:name="T14" style:family="text">
      <style:text-properties style:font-name="Times New Roman1" fo:font-size="16pt"/>
    </style:style>
    <style:style style:name="T15" style:family="text">
      <style:text-properties fo:language="ru" fo:country="RU"/>
    </style:style>
    <style:style style:name="T16" style:family="text">
      <style:text-properties fo:language="ru" fo:country="RU" style:font-size-asian="14pt" style:font-size-complex="14pt"/>
    </style:style>
    <style:style style:name="T17" style:family="text">
      <style:text-properties fo:language="ru" fo:country="RU" style:font-size-asian="14pt" style:font-style-asian="normal" style:font-weight-asian="normal" style:font-size-complex="14pt" style:font-style-complex="normal" style:font-weight-complex="normal"/>
    </style:style>
    <style:style style:name="T18" style:family="text">
      <style:text-properties fo:language="ru" fo:country="RU" fo:font-weight="bold" style:font-weight-asian="bold" style:font-weight-complex="bold"/>
    </style:style>
    <style:style style:name="T19" style:family="text">
      <style:text-properties fo:language="ru" fo:country="RU" fo:font-weight="bold" style:font-style-asian="normal" style:font-weight-asian="bold" style:font-style-complex="normal" style:font-weight-complex="bold"/>
    </style:style>
    <style:style style:name="T20" style:family="text">
      <style:text-properties style:font-size-asian="14pt" style:font-size-complex="14pt"/>
    </style:style>
    <style:style style:name="T21" style:family="text">
      <style:text-properties style:font-size-asian="14pt" style:font-style-asian="normal" style:font-weight-asian="normal" style:font-size-complex="14pt" style:font-style-complex="normal" style:font-weight-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style:font-size-asian="14pt" style:font-size-complex="14pt"/>
    </style:style>
    <style:style style:name="T25" style:family="text">
      <style:text-properties fo:font-size="14pt"/>
    </style:style>
    <style:style style:name="T26" style:family="text">
      <style:text-properties fo:font-size="14pt" fo:font-style="italic" fo:font-weight="bold" style:font-size-asian="14pt" style:font-style-asian="italic" style:font-weight-asian="bold" style:font-size-complex="14pt" style:font-style-complex="italic" style:font-weight-complex="bold"/>
    </style:style>
    <style:style style:name="T27" style:family="text">
      <style:text-properties fo:font-size="14pt" fo:font-weight="bold"/>
    </style:style>
    <style:style style:name="T28" style:family="text">
      <style:text-properties fo:font-size="14pt" fo:language="ru" fo:country="RU" fo:font-weight="bold"/>
    </style:style>
    <style:style style:name="T29" style:family="text">
      <style:text-properties fo:font-size="14pt" fo:language="ru" fo:country="RU" style:font-size-asian="14pt" style:font-size-complex="14pt"/>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variant="normal" fo:text-transform="none" fo:color="#000000" style:font-name="Times New Roman1" fo:font-size="14pt" fo:letter-spacing="normal" fo:font-style="normal" fo:font-weight="normal"/>
    </style:style>
    <style:style style:name="T32" style:family="text">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T33" style:family="text">
      <style:text-properties fo:font-variant="normal" fo:text-transform="none" fo:color="#000000" style:font-name="Times New Roman1" fo:font-size="14pt" fo:letter-spacing="normal" fo:language="ru" fo:country="RU"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НОД по физической культуре в старшей группе на основе <text:s/>подвижных игр.</text:p>
      <text:p text:style-name="P17">Задачи: -<text:span text:style-name="T15">учить детей</text:span> подпрыгивать на месте, отталкиваясь и приземляясь на обе ноги на носки с поворотом на 45 градусов влево – вправо</text:p>
      <text:p text:style-name="P18"><text:s/>-<text:span text:style-name="T16">упражнять детей</text:span><text:span text:style-name="T20"> бросать и ловить мяч двумя руками, не прижимая к груди, животу.</text:span></text:p>
      <text:p text:style-name="P18"><text:span text:style-name="T17">-закреплять</text:span><text:span text:style-name="T21"> </text:span><text:span text:style-name="T17">умении </text:span><text:span text:style-name="T20">детей перебегать с одной стороны площадки на другую сторону по сигналу,</text:span></text:p>
      <text:p text:style-name="P18"><text:span text:style-name="T20">-</text:span><text:span text:style-name="T16">р</text:span>азвивать умение преодолевать двигательные трудности в достижении цели. </text:p>
      <text:p text:style-name="P19">-<text:span text:style-name="T15">с</text:span>пособствовать развитию психофизических качеств (ловкость, сила, быстрота, выносливость, гибкость) через игры. </text:p>
      <text:p text:style-name="P20"/>
      <text:p text:style-name="P21"><text:s/>Создать условия для эмоциональной <text:s/>раскрепощённости детей.</text:p>
      <text:p text:style-name="P22">Ход занятия:</text:p>
      <text:p text:style-name="P3"><text:span text:style-name="T22">Организационный момент. </text:span>Дети стоят в колонне по одному перед входом в спортивный зал, </text:p>
      <text:p text:style-name="P2"><text:span text:style-name="T4">Воспитатель</text:span><text:span text:style-name="T1">. Раз! Два! Три! Четыре! Эй, ребята, шире шаг!</text:span></text:p>
      <text:p text:style-name="P24">Нет, наверное, в целом мире, веселей, дружней ребят!</text:p>
      <text:p text:style-name="P3">Построение в шеренгу.</text:p>
      <text:p text:style-name="P3"><text:span text:style-name="T18">Воспитатель:</text:span><text:span text:style-name="T23">-</text:span> Дети, какие вы все смелые, <text:s/>ловкие <text:span text:style-name="T15">и дружные!</text:span></text:p>
      <text:p text:style-name="P23"><text:span text:style-name="T5">Я очень люблю играть! А в вы любите играть? </text:span><text:span text:style-name="T6">Какие подвижные игры вы играете друзями в детском саду (дома с родителями)? Мы с вами сегодня поиграем разные игры.</text:span></text:p>
      <text:p text:style-name="P5">1часть.<text:span text:style-name="T23"> </text:span></text:p>
      <text:p text:style-name="P10">Игра упражнение «Слушай сигнал и выполняй задание» </text:p>
      <text:p text:style-name="P14"><text:span text:style-name="T13"><text:s/></text:span><text:span text:style-name="T7"><text:s/></text:span><text:span text:style-name="T9">Цель: </text:span><text:span text:style-name="T6">упражнять детей</text:span><text:span text:style-name="T5"> ходить на носках, пятках, внешней стороне стопы. Развивать внимание, умение действовать по сигналу, быстроту реакции. Укреплять стопы ног.</text:span></text:p>
      <text:p text:style-name="P11">Ход игры:</text:p>
      <text:p text:style-name="P6">Дети идут в колонне обычной ходьбой, чередуя её по сигналу с ходьбой на пятках, внешней стороне стопы и т.д. <text:span text:style-name="T15">Медленный бег друг за другом.</text:span></text:p>
      <text:p text:style-name="P5"/>
      <text:p text:style-name="P5">2 часть. <text:span text:style-name="T15">(построение на две колонны)</text:span></text:p>
      <text:p text:style-name="P25"><text:s/><text:span text:style-name="T23">1.</text:span><text:span text:style-name="T18">Игра упражнение</text:span><text:span text:style-name="T23"> </text:span><text:span text:style-name="T19">"Прыгни - повернись»</text:span></text:p>
      <text:p text:style-name="P14"><text:span text:style-name="T11">Цель:</text:span><text:span text:style-name="T5">. <text:s/></text:span><text:span text:style-name="T6">учить детей</text:span><text:span text:style-name="T5"> подпрыгивать на месте, отталкиваясь и приземляясь на обе ноги на носки с поворотом на 45 градусов влево – вправо. Развивать внимание, ориентировку в пространстве.</text:span></text:p>
      <text:p text:style-name="P12"><text:span text:style-name="T26">Ход игры</text:span><text:span text:style-name="T30">:</text:span> <text:span text:style-name="T25">Дети свободно располагаются на площадке, прыгают на месте под счёт «один, два, три», на счёт четыре поворачиваются на право на 45 градусов, снова делают три прыжка на месте на четвертый поворачиваются направо. Вернувшись в исходное положение, дети выполняют прыжки в левую сторону. Между повторениями делать перерыв – походить по площадке.</text:span></text:p>
      <text:p text:style-name="P5"><text:span text:style-name="T19"><text:s text:c="8"/>2. Игры -упражнения <text:s/></text:span><text:span text:style-name="T24">«Мяч водящему»</text:span></text:p>
      <text:p text:style-name="P15"><text:span text:style-name="T4">Цель: </text:span><text:span text:style-name="T2">упражнять детей</text:span><text:span text:style-name="T1"> бросать и ловить мяч двумя руками, не прижимая к груди, животу. Развивать ловкость, глазомер, выдержку.</text:span></text:p>
      <text:p text:style-name="P8"><text:soft-page-break/>Ход игры:</text:p>
      <text:p text:style-name="P4">Дети становятся в одну колонну на расстоянии от них – 4-5 шагов становится водящий. Он бросает мяч первому стоящему он ловит мяч и бросает обратно водящему и бежит становиться в конец колонны, а второй продвигается вперёд и так до последнего игрока. Если ребёнок не поймал, водящий бросает до тех пор, пока не поймает.</text:p>
      <text:p text:style-name="P8">2 вариант.</text:p>
      <text:p text:style-name="P4">Игру провести как соревнование. Дети строятся в две колонны, и выбирается два водящих.</text:p>
      <text:p text:style-name="P26"/>
      <text:p text:style-name="P9">3. Подвижная игра «<text:span text:style-name="T15">Калачи»</text:span></text:p>
      <text:p text:style-name="P27">(Участники игры <text:span text:style-name="T15">образуют два </text:span><text:s/>круг<text:span text:style-name="T15">а, двигаясь </text:span>по кругу со словами: "<text:span text:style-name="T15">Бай ,качи качи, качи , глянь баранки , калачи, с пылу жару из печи!</text:span></text:p>
      <text:p text:style-name="P28">После игроки разбегаются врассыпную. На слова «Найди свой калач!» возвращаются в свой круг. Побеждает команда, которая быстрее соберет «свой калач»</text:p>
      <text:p text:style-name="P13"><text:span text:style-name="T27"><text:s text:c="9"/>4. </text:span><text:span text:style-name="T28">П/игра: «</text:span><text:span text:style-name="T27"> Мы весёлые ребята»</text:span></text:p>
      <text:p text:style-name="P14"><text:span text:style-name="T11">Цель: </text:span><text:span text:style-name="T8">закреплять</text:span><text:span text:style-name="T12"> </text:span><text:span text:style-name="T10">умении </text:span><text:span text:style-name="T5">детей перебегать с одной стороны площадки на другую сторону по сигналу, стараясь, чтобы Ловишка не осалил. Развивать умение действовать по сигналу, ловкость, быстроту движений</text:span><text:span text:style-name="T14">.</text:span></text:p>
      <text:p text:style-name="P11">Ход игры:</text:p>
      <text:p text:style-name="P6">1 вариант.</text:p>
      <text:p text:style-name="P6">Дети стоят на одной стороне площадки за чертой, на противоположной стороне также обозначается линия. Сбоку от детей примерно на середине между линиями, находится Ловишка. Дети говорят:</text:p>
      <text:p text:style-name="P7">«Мы весёлые ребята,</text:p>
      <text:p text:style-name="P7">любим бегать и играть,</text:p>
      <text:p text:style-name="P7">ну попробуй нас догнать.</text:p>
      <text:p text:style-name="P7">Раз, два, три, лови!»</text:p>
      <text:p text:style-name="P6">После этого дети перебегают на другую сторону, Ловишка салит, дотрагиваясь до бегущих. После 2-3 перебежек подсчитывают пойманных, выбирают нового ловишку. Игра повторяется.</text:p>
      <text:p text:style-name="P6">2 вариант.</text:p>
      <text:p text:style-name="P6">Перебегая, дети могут бежать с захлёстом голени, боковым галопом, прямым галопо<text:span text:style-name="T15">м.</text:span></text:p>
      <text:p text:style-name="P29"><text:span text:style-name="T29">Дыхательное упражнение: «Насос»</text:span><text:line-break/><text:span text:style-name="T31">3 часть. </text:span></text:p>
      <text:p text:style-name="P29"><text:span text:style-name="T33">Игра малой подвижности : </text:span><text:span text:style-name="T32">«Великаны - карлики»</text:span></text:p>
      <text:p text:style-name="P14"><text:span text:style-name="T11">Цель:</text:span><text:span text:style-name="T5">учить детей ходить широкими, мелкими шагами, слушать внимательно звуковой сигнал. Развивать быстроту реакции.</text:span></text:p>
      <text:p text:style-name="P11">Ход игры:</text:p>
      <text:p text:style-name="P6">Дети идут в колонне то широкими шагами на сигнал – «великаны», то мелкими на сигнал – «карлики».</text:p>
      <text:p text:style-name="P1"><text:span text:style-name="T3">Воспитатель. </text:span><text:span text:style-name="T1">Ребята, какие задания сегодня оказались для вас сложными? Почему? Получилось ли у вас быть дружным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8S</meta:editing-duration>
    <meta:editing-cycles>3</meta:editing-cycles>
    <meta:generator>OpenOffice/4.1.2$Win32 OpenOffice.org_project/412m3$Build-9782</meta:generator>
    <dc:date>2017-03-05T11:57:21.35</dc:date>
    <meta:document-statistic meta:table-count="0" meta:image-count="0" meta:object-count="0" meta:page-count="2" meta:paragraph-count="50" meta:word-count="615" meta:character-count="4147"/>
    <dc:creator>Алина Леонидова</dc:creator>
    <meta:user-defined meta:name="Info 1"/>
    <meta:user-defined meta:name="Info 2"/>
    <meta:user-defined meta:name="Info 3"/>
    <meta:user-defined meta:name="Info 4"/>
  </office:meta>
</office:document-meta>
</file>